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812</text:p>
          </table:table-cell>
          <table:table-cell table:number-columns-repeated="4" table:style-name="ce10"/>
          <table:table-cell office:value-type="string" table:style-name="ce12">
            <text:p>06.1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" table:style-name="ce17">
            <text:p>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5:0500021:95</text:p>
          </table:table-cell>
          <table:covered-table-cell/>
          <table:table-cell office:value-type="float" office:value="1860222.02" table:style-name="ce20">
            <text:p>1860222,02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36:34:0401034:178</text:p>
          </table:table-cell>
          <table:covered-table-cell/>
          <table:table-cell office:value-type="float" office:value="3170857.38" table:style-name="ce22">
            <text:p>3170857,38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7">
            <text:p>20.1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100096:13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25:0100065:19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34:0102016:16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34:0104141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34:0105031:142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34:0207011:32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21">
            <text:p>7</text:p>
          </table:table-cell>
          <table:table-cell office:value-type="string" table:number-columns-spanned="3" table:number-rows-spanned="1" table:style-name="ce2">
            <text:p>36:34:0505002:172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7">
            <text:p>20.1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D8EECD84A860093FB774F7F25A44409E52E242861253F3182A7D81A7CE4D33FBF4BD1011C96494B458203CCF964701CF46E9B824AF18263BEA327ED4D55C9D1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Кирсанова Наталия Викторовна</meta:initial-creator>
    <dc:creator>Пользователь</dc:creator>
    <meta:creation-date>2024-12-09T12:43:18Z</meta:creation-date>
    <dc:date>2024-12-09T12:43:18Z</dc:date>
  </office:meta>
</office:document-meta>
</file>